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19cm" fo:margin-left="0.064cm" fo:margin-right="-0.182cm" table:align="margins"/>
    </style:style>
    <style:style style:name="Tableau1.A" style:family="table-column">
      <style:table-column-properties style:column-width="2.143cm" style:rel-column-width="1215*"/>
    </style:style>
    <style:style style:name="Tableau1.B" style:family="table-column">
      <style:table-column-properties style:column-width="2.752cm" style:rel-column-width="1560*"/>
    </style:style>
    <style:style style:name="Tableau1.C" style:family="table-column">
      <style:table-column-properties style:column-width="2.619cm" style:rel-column-width="1485*"/>
    </style:style>
    <style:style style:name="Tableau1.D" style:family="table-column">
      <style:table-column-properties style:column-width="2.461cm" style:rel-column-width="1395*"/>
    </style:style>
    <style:style style:name="Tableau1.E" style:family="table-column">
      <style:table-column-properties style:column-width="2.487cm" style:rel-column-width="1410*"/>
    </style:style>
    <style:style style:name="Tableau1.G" style:family="table-column">
      <style:table-column-properties style:column-width="2.17cm" style:rel-column-width="123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0.979cm"/>
    </style:style>
    <style:style style:name="P1" style:family="paragraph" style:parent-style-name="Standard">
      <style:text-properties fo:color="#000000" style:font-name="Garamond" fo:font-weight="bold" fo:background-color="#ffffff" style:font-weight-asian="bold" style:font-weight-complex="bold"/>
    </style:style>
    <style:style style:name="P2" style:family="paragraph" style:parent-style-name="Standard">
      <style:text-properties fo:color="#000000" style:font-name="Garamond" fo:font-size="15pt" fo:font-weight="bold" fo:background-color="#ffffff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Garamond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Garamond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color="#000000" style:font-name="Garamond" fo:font-weight="bold" fo:background-color="#ffffff" style:font-weight-asian="bold" style:font-weight-complex="bold"/>
    </style:style>
    <style:style style:name="P8" style:family="paragraph" style:parent-style-name="Table_20_Contents">
      <style:text-properties fo:color="#000000" style:font-name="Garamond" fo:font-size="10pt" fo:font-weight="bold" fo:background-color="#ffffff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color="#000000" style:font-name="Garamond"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color="#000000" style:font-name="Garamond" fo:font-size="15pt" fo:font-weight="bold" fo:background-color="#ffffff" style:font-size-asian="15pt" style:font-weight-asian="bold" style:font-size-complex="15pt" style:font-weight-complex="bold"/>
    </style:style>
    <style:style style:name="P11" style:family="paragraph" style:parent-style-name="Table_20_Contents">
      <style:text-properties fo:color="#000000" style:font-name="Garamond" fo:font-size="9pt" fo:font-weight="bold" fo:background-color="#ffffff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color="#000000" style:font-name="Garamond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color="#000000" style:font-name="Garamond" fo:font-size="13pt" fo:font-weight="bold" fo:background-color="#ffffff" style:font-size-asian="13pt" style:font-weight-asian="bold" style:font-size-complex="13pt" style:font-weight-complex="bold"/>
    </style:style>
    <style:style style:name="P14" style:family="paragraph" style:parent-style-name="Table_20_Contents">
      <style:text-properties fo:color="#000000" style:font-name="Garamond" fo:font-weight="bold" fo:background-color="#ffffff" style:font-weight-asian="bold" style:font-weight-complex="bold"/>
    </style:style>
    <style:style style:name="P15" style:family="paragraph" style:parent-style-name="Table_20_Contents">
      <style:text-properties fo:color="#000000" style:font-name="Garamond" fo:font-size="15pt" fo:font-weight="bold" fo:background-color="#ffffff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>
          <table:table-cell table:style-name="Tableau1.A1" office:value-type="string">
            <text:p text:style-name="P7">JOURS</text:p>
          </table:table-cell>
          <table:table-cell table:style-name="Tableau1.A1" office:value-type="string">
            <text:p text:style-name="P7">lundi</text:p>
          </table:table-cell>
          <table:table-cell table:style-name="Tableau1.A1" office:value-type="string">
            <text:p text:style-name="P7">Mardi </text:p>
          </table:table-cell>
          <table:table-cell table:style-name="Tableau1.A1" office:value-type="string">
            <text:p text:style-name="P7">Mercredi </text:p>
          </table:table-cell>
          <table:table-cell table:style-name="Tableau1.A1" office:value-type="string">
            <text:p text:style-name="P7">Jeudi </text:p>
          </table:table-cell>
          <table:table-cell table:style-name="Tableau1.A1" office:value-type="string">
            <text:p text:style-name="P7">Vendredi</text:p>
          </table:table-cell>
          <table:table-cell table:style-name="Tableau1.G1" office:value-type="string">
            <text:p text:style-name="P7">Samedi</text:p>
          </table:table-cell>
        </table:table-row>
        <table:table-row>
          <table:table-cell table:style-name="Tableau1.A2" office:value-type="string">
            <text:p text:style-name="P10">9h30</text:p>
            <text:p text:style-name="P7"/>
            <text:p text:style-name="P7">10h00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>9h30</text:p>
            <text:p text:style-name="P12">Pilates </text:p>
            <text:p text:style-name="P12">60'</text:p>
          </table:table-cell>
          <table:table-cell table:style-name="Tableau1.A2" office:value-type="string">
            <text:p text:style-name="P10"/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>11h00</text:p>
            <text:p text:style-name="P7">11h30</text:p>
            <text:p text:style-name="P7"/>
            <text:p text:style-name="P10"/>
            <text:p text:style-name="P10"/>
            <text:p text:style-name="P10">12h00</text:p>
          </table:table-cell>
          <table:table-cell table:style-name="Tableau1.A2" office:value-type="string">
            <text:p text:style-name="P12"><text:s text:c="2"/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0"><text:s text:c="3"/>11h</text:p>
            <text:p text:style-name="P12"><text:s text:c="2"/>Pilates </text:p>
            <text:p text:style-name="P12"><text:s text:c="4"/>60'</text:p>
          </table:table-cell>
          <table:table-cell table:style-name="Tableau1.A2" office:value-type="string">
            <text:p text:style-name="P2"><text:s text:c="2"/></text:p>
          </table:table-cell>
          <table:table-cell table:style-name="Tableau1.G2" office:value-type="string">
            <text:p text:style-name="P10"><text:s/>10H30</text:p>
            <text:p text:style-name="P7">Fac 30'</text:p>
            <text:p text:style-name="P7">Csculpt 30'</text:p>
            <text:p text:style-name="P7"/>
            <text:p text:style-name="P10">12h00</text:p>
            <text:p text:style-name="P12">Pilates</text:p>
            <text:p text:style-name="P12"><text:s text:c="3"/>60'</text:p>
          </table:table-cell>
        </table:table-row>
        <table:table-row>
          <table:table-cell table:style-name="Tableau1.A2" office:value-type="string">
            <text:p text:style-name="P10">12 h15</text:p>
          </table:table-cell>
          <table:table-cell table:style-name="Tableau1.A2" office:value-type="string">
            <text:p text:style-name="P9"><text:s/>Csculpt</text:p>
            <text:p text:style-name="P7"><text:s text:c="5"/>45'</text:p>
          </table:table-cell>
          <table:table-cell table:style-name="Tableau1.A2" office:value-type="string">
            <text:p text:style-name="P7">Swiss-ball </text:p>
            <text:p text:style-name="P7"><text:s text:c="6"/>45'</text:p>
          </table:table-cell>
          <table:table-cell table:style-name="Tableau1.A2" office:value-type="string">
            <text:p text:style-name="P12">Pilates</text:p>
            <text:p text:style-name="P12"><text:s text:c="4"/>60'</text:p>
          </table:table-cell>
          <table:table-cell table:style-name="Tableau1.A2" office:value-type="string">
            <text:p text:style-name="P12"><text:s text:c="4"/>Fac</text:p>
            <text:p text:style-name="P12"><text:s text:c="5"/>45'</text:p>
          </table:table-cell>
          <table:table-cell table:style-name="Tableau1.A2" office:value-type="string">
            <text:p text:style-name="P12"><text:s/>Pilates</text:p>
            <text:p text:style-name="P10"><text:s text:c="4"/>60'</text:p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>13h00</text:p>
          </table:table-cell>
          <table:table-cell table:style-name="Tableau1.A2" office:value-type="string">
            <text:p text:style-name="P7">Abdos 15'</text:p>
          </table:table-cell>
          <table:table-cell table:style-name="Tableau1.A2" office:value-type="string">
            <text:p text:style-name="P7">Fessiers 15'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Stretch 15'</text:p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 table:style-name="Tableau1.6">
          <table:table-cell table:style-name="Tableau1.A2" office:value-type="string">
            <text:p text:style-name="P10">14h00</text:p>
            <text:p text:style-name="P10">15h</text:p>
          </table:table-cell>
          <table:table-cell table:style-name="Tableau1.A2" office:value-type="string">
            <text:p text:style-name="P7"/>
            <text:p text:style-name="P7"/>
          </table:table-cell>
          <table:table-cell table:style-name="Tableau1.A2" office:value-type="string">
            <text:p text:style-name="P10"><text:s text:c="2"/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0"><text:s text:c="3"/></text:p>
          </table:table-cell>
          <table:table-cell table:style-name="Tableau1.G2" office:value-type="string"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16h00 17h00</text:p>
          </table:table-cell>
          <table:table-cell table:style-name="Tableau1.A2" office:value-type="string">
            <text:p text:style-name="P11">Pause</text:p>
            <text:p text:style-name="P11">Renseignements</text:p>
            <text:p text:style-name="P8">06 64 98 81 69</text:p>
          </table:table-cell>
          <table:table-cell table:style-name="Tableau1.A2" office:value-type="string">
            <text:p text:style-name="P11">Renseignements</text:p>
            <text:p text:style-name="P8">06 64 98 81 69</text:p>
          </table:table-cell>
          <table:table-cell table:style-name="Tableau1.A2" office:value-type="string">
            <text:p text:style-name="P11">Renseignements</text:p>
            <text:p text:style-name="P11">06 64 98 81 69</text:p>
          </table:table-cell>
          <table:table-cell table:style-name="Tableau1.A2" office:value-type="string">
            <text:p text:style-name="P11">Renseignements</text:p>
            <text:p text:style-name="P8">06 64 98 81 69</text:p>
          </table:table-cell>
          <table:table-cell table:style-name="Tableau1.A2" office:value-type="string">
            <text:p text:style-name="P8"/>
            <text:p text:style-name="P8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>16h00</text:p>
            <text:p text:style-name="P9"/>
            <text:p text:style-name="P9"/>
            <text:p text:style-name="P10"/>
            <text:p text:style-name="P10">17h30</text:p>
          </table:table-cell>
          <table:table-cell table:style-name="Tableau1.A2" office:value-type="string">
            <text:p text:style-name="P7"/>
            <text:p text:style-name="P7"/>
            <text:p text:style-name="P7"/>
            <text:p text:style-name="P10"><text:s text:c="2"/>17h30</text:p>
            <text:p text:style-name="P7"><text:s text:c="3"/>Abdos</text:p>
            <text:p text:style-name="P7"><text:s text:c="6"/>15'</text:p>
          </table:table-cell>
          <table:table-cell table:style-name="Tableau1.A2" office:value-type="string">
            <text:p text:style-name="P7"/>
            <text:p text:style-name="P10"><text:s text:c="4"/>17h15</text:p>
            <text:p text:style-name="P12"><text:s text:c="2"/>Pilates 60'</text:p>
          </table:table-cell>
          <table:table-cell table:style-name="Tableau1.A2" office:value-type="string">
            <text:p text:style-name="P13"/>
            <text:p text:style-name="P13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<text:s text:c="2"/></text:p>
            <text:p text:style-name="P7"/>
            <text:p text:style-name="P7"/>
            <text:p text:style-name="P7"/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>17h45</text:p>
            <text:p text:style-name="P7"/>
            <text:p text:style-name="P9">18H15</text:p>
          </table:table-cell>
          <table:table-cell table:style-name="Tableau1.A2" office:value-type="string">
            <text:p text:style-name="P7"><text:s text:c="2"/>Csculpt</text:p>
            <text:p text:style-name="P7"><text:s text:c="5"/>45'</text:p>
            <text:p text:style-name="P7"/>
            <text:p text:style-name="P7"/>
          </table:table-cell>
          <table:table-cell table:style-name="Tableau1.A2" office:value-type="string"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><text:s text:c="2"/>Pump </text:p>
            <text:p text:style-name="P7"><text:s text:c="5"/>45'</text:p>
            <text:p text:style-name="P7"/>
            <text:p text:style-name="P7"/>
          </table:table-cell>
          <table:table-cell table:style-name="Tableau1.A2" office:value-type="string">
            <text:p text:style-name="P7"><text:s/>Step deb</text:p>
            <text:p text:style-name="P7"><text:s text:c="4"/>tonic </text:p>
            <text:p text:style-name="P7"><text:s text:c="5"/>45'</text:p>
            <text:p text:style-name="P7"><text:s/></text:p>
            <text:p text:style-name="P7"/>
          </table:table-cell>
          <table:table-cell table:style-name="Tableau1.A2" office:value-type="string">
            <text:p text:style-name="P7"><text:s/>Csculpt</text:p>
            <text:p text:style-name="P7"><text:s text:c="5"/>30'</text:p>
            <text:p text:style-name="P9"><text:s text:c="4"/>18H15</text:p>
            <text:p text:style-name="P7"><text:s text:c="3"/>FAC <text:s/>30'</text:p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>18h30</text:p>
          </table:table-cell>
          <table:table-cell table:style-name="Tableau1.A2" office:value-type="string">
            <text:p text:style-name="P7">Step <text:s/>deb</text:p>
            <text:p text:style-name="P7"/>
            <text:p text:style-name="P7"><text:s text:c="5"/>45'</text:p>
          </table:table-cell>
          <table:table-cell table:style-name="Tableau1.A2" office:value-type="string">
            <text:p text:style-name="P7">Aérofit <text:s/>ou </text:p>
            <text:p text:style-name="P9"><text:s text:c="4"/>Csculpt</text:p>
            <text:p text:style-name="P7"><text:s text:c="3"/>45'</text:p>
          </table:table-cell>
          <table:table-cell table:style-name="Tableau1.A2" office:value-type="string">
            <text:p text:style-name="P7"><text:s text:c="4"/>Fac </text:p>
            <text:p text:style-name="P7"><text:s text:c="5"/>45'</text:p>
          </table:table-cell>
          <table:table-cell table:style-name="Tableau1.A2" office:value-type="string">
            <text:p text:style-name="P7">Circuit training </text:p>
            <text:p text:style-name="P7"><text:s text:c="5"/>45'</text:p>
          </table:table-cell>
          <table:table-cell table:style-name="Tableau1.A2" office:value-type="string">
            <text:p text:style-name="P7"/>
            <text:p text:style-name="P7"><text:s/></text:p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19h15</text:p>
            <text:p text:style-name="P9"/>
            <text:p text:style-name="P10">19h30</text:p>
            <text:p text:style-name="P9"/>
          </table:table-cell>
          <table:table-cell table:style-name="Tableau1.A2" office:value-type="string">
            <text:p text:style-name="P7">*Pause 15'</text:p>
            <text:p text:style-name="P7"/>
            <text:p text:style-name="P7">Fac 45'</text:p>
          </table:table-cell>
          <table:table-cell table:style-name="Tableau1.A2" office:value-type="string">
            <text:p text:style-name="P7">*Pause 15'</text:p>
            <text:p text:style-name="P7"/>
            <text:p text:style-name="P7">Zumba 45'</text:p>
          </table:table-cell>
          <table:table-cell table:style-name="Tableau1.A2" office:value-type="string">
            <text:p text:style-name="P7">*Pause 15'</text:p>
            <text:p text:style-name="P7"><text:s/>Initiation</text:p>
            <text:p text:style-name="P9"><text:s text:c="4"/>YOGA <text:s text:c="5"/></text:p>
            <text:p text:style-name="P12"><text:s text:c="6"/>60'</text:p>
          </table:table-cell>
          <table:table-cell table:style-name="Tableau1.A2" office:value-type="string">
            <text:p text:style-name="P7">*Pause 15'</text:p>
            <text:p text:style-name="P7"/>
            <text:p text:style-name="P7"><text:s text:c="3"/><text:span text:style-name="T1">Pilates</text:span></text:p>
            <text:p text:style-name="P12"><text:s text:c="5"/>60'</text:p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0">20h15</text:p>
          </table:table-cell>
          <table:table-cell table:style-name="Tableau1.A2" office:value-type="string">
            <text:p text:style-name="P12">Pilates 60'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<text:s text:c="4"/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</table:table>
      <text:p text:style-name="P4"/>
      <text:p text:style-name="P5">Planning ETE <text:s/>DU 29 JUIN AU 13 JUILLET 2015</text:p>
      <text:p text:style-name="P6">Les cours collectifs de renforcement sont assurés à partir de 2 personnes et en cours d'activation cardio-vasculaire à partir de 3 personnes. </text:p>
      <text:p text:style-name="P6">En dessous de ces effectifs ils seront annulés. </text:p>
      <text:p text:style-name="P3"><text:soft-page-break/></text:p>
      <text:p text:style-name="P3"><text:s text:c="1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Lemoine</meta:initial-creator>
    <meta:creation-date>2014-07-08T18:27:11.41</meta:creation-date>
    <dc:date>2015-06-25T10:14:26.76</dc:date>
    <dc:creator>catherine Lemoine</dc:creator>
    <meta:editing-duration>PT1898H33M25S</meta:editing-duration>
    <meta:editing-cycles>164</meta:editing-cycles>
    <meta:generator>OpenOffice.org/3.2$Win32 OpenOffice.org_project/320m18$Build-9502</meta:generator>
    <meta:printed-by>catherine Lemoine</meta:printed-by>
    <meta:print-date>2015-06-23T08:09:18.63</meta:print-date>
    <meta:document-statistic meta:table-count="1" meta:image-count="0" meta:object-count="0" meta:page-count="2" meta:paragraph-count="108" meta:word-count="171" meta:character-count="1162"/>
  </office:meta>
</office:document-meta>
</file>